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 fo:language="pl" fo:country="PL"/>
    </style:style>
    <style:style style:name="P9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 fo:language="pl" fo:country="PL"/>
    </style:style>
    <style:style style:name="P10" style:parent-style-name="Textbody" style:family="paragraph">
      <style:paragraph-properties fo:text-align="justify" fo:margin-bottom="0in"/>
      <style:text-properties style:font-name="Calibri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text-align="justify" fo:margin-bottom="0in"/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text-indent="0.1972in"/>
      <style:text-properties style:font-name="Calibri"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text-indent="0.1972in"/>
    </style:style>
    <style:style style:name="P1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1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Standard" style:family="paragraph">
      <style:paragraph-properties fo:text-align="justify" fo:margin-left="0.1972in" fo:text-indent="-0.1972in">
        <style:tab-stops>
          <style:tab-stop style:type="left" style:position="4.8125in"/>
        </style:tab-stops>
      </style:paragraph-properties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P26" style:parent-style-name="Textbody" style:family="paragraph">
      <style:paragraph-properties fo:text-align="justify" fo:margin-bottom="0in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paragraph-properties fo:text-align="justify" fo:text-indent="0.1972in"/>
    </style:style>
    <style:style style:name="P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margin-left="0.1972in">
        <style:tab-stops/>
      </style:paragraph-properties>
    </style:style>
    <style:style style:name="P31" style:parent-style-name="Standard" style:family="paragraph">
      <style:paragraph-properties fo:text-align="justify" fo:margin-left="0.1972in">
        <style:tab-stops/>
      </style:paragraph-properties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Standard" style:family="paragraph">
      <style:paragraph-properties fo:text-align="justify" fo:text-indent="0.1972in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Akapitzlistą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fo:color="#000000"/>
    </style:style>
    <style:style style:name="P38" style:parent-style-name="Akapitzlistą" style:family="paragraph">
      <style:paragraph-properties fo:text-align="justify" fo:margin-bottom="0in" fo:line-height="100%"/>
      <style:text-properties fo:color="#000000"/>
    </style:style>
    <style:style style:name="P39" style:parent-style-name="Akapitzlistą" style:family="paragraph">
      <style:paragraph-properties fo:text-align="justify" fo:margin-bottom="0in" fo:line-height="100%"/>
      <style:text-properties fo:color="#000000"/>
    </style:style>
    <style:style style:name="P40" style:parent-style-name="Standard" style:family="paragraph">
      <style:paragraph-properties fo:text-align="justify"/>
      <style:text-properties fo:color="#000000"/>
    </style:style>
    <style:style style:name="P41" style:parent-style-name="Standard" style:family="paragraph">
      <style:paragraph-properties fo:text-align="justify" fo:text-indent="0.1972in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25in">
        <style:tab-stops/>
      </style:paragraph-properties>
    </style:style>
    <style:style style:name="P49" style:parent-style-name="Akapitzlistą" style:family="paragraph">
      <style:paragraph-properties fo:text-align="justify" fo:margin-bottom="0in" fo:line-height="100%" fo:margin-left="0in" fo:text-indent="-0.0076in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 fo:text-indent="-0.0076in">
        <style:tab-stops>
          <style:tab-stop style:type="left" style:position="0.2958in"/>
        </style:tab-stops>
      </style:paragraph-properties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/>
    </style:style>
    <style:style style:name="P7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text-align="justify" fo:margin-bottom="0in"/>
      <style:text-properties style:font-name="Calibri" style:font-name-complex="Arial" style:font-weight-complex="bold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/>
    </style:style>
    <style:style style:name="TableColumn76" style:family="table-column">
      <style:table-column-properties style:column-width="3.7166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75" style:family="table">
      <style:table-properties style:width="4.6027in" fo:margin-left="-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 style:min-row-height="0.227in" style:use-optimal-row-height="false"/>
    </style:style>
    <style:style style:name="TableCell84" style:family="table-cell">
      <style:table-cell-properties fo:border="0.0069in solid #000001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ableCell91" style:family="table-cell">
      <style:table-cell-properties fo:border="0.0069in solid #000001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="0.0069in solid #000001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1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1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Cell111" style:family="table-cell">
      <style:table-cell-properties fo:border="0.0069in solid #000001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ableCell116" style:family="table-cell">
      <style:table-cell-properties fo:border="0.0069in solid #000001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2069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0.1902in" style:use-optimal-row-height="false"/>
    </style:style>
    <style:style style:name="TableCell12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Row128" style:family="table-row">
      <style:table-row-properties style:min-row-height="0.1833in" style:use-optimal-row-height="false"/>
    </style:style>
    <style:style style:name="TableCell12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ableCell13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Row133" style:family="table-row">
      <style:table-row-properties style:min-row-height="0.1958in" style:use-optimal-row-height="false"/>
    </style:style>
    <style:style style:name="TableCell13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ableCell13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min-row-height="0.1791in" style:use-optimal-row-height="false"/>
    </style:style>
    <style:style style:name="TableCell13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min-row-height="0.1916in" style:use-optimal-row-height="false"/>
    </style:style>
    <style:style style:name="TableCell14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ableCell14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min-row-height="0.1937in" style:use-optimal-row-height="false"/>
    </style:style>
    <style:style style:name="TableCell149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1875in" style:use-optimal-row-height="false"/>
    </style:style>
    <style:style style:name="TableCell154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Cell156" style:family="table-cell">
      <style:table-cell-properties fo:border-top="0.0069in solid #00000A" fo:border-left="0.0069in solid #000001" fo:border-bottom="0.0069in solid #00000A" fo:border-right="0.0069in solid #000001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</style:style>
    <style:style style:name="TableCell161" style:family="table-cell">
      <style:table-cell-properties fo:border-top="none" fo:border-left="0.0069in solid #000001" fo:border-bottom="0.0069in solid #00000A" fo:border-right="0.0069in solid #000001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TableColumn167" style:family="table-column">
      <style:table-column-properties style:column-width="3.7166in" style:use-optimal-column-width="false"/>
    </style:style>
    <style:style style:name="TableColumn168" style:family="table-column">
      <style:table-column-properties style:column-width="0.8868in" style:use-optimal-column-width="false"/>
    </style:style>
    <style:style style:name="Table166" style:family="table">
      <style:table-properties style:width="4.6034in" fo:margin-left="-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1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ableCell202" style:family="table-cell">
      <style:table-cell-properties fo:border="0.0069in solid #000001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ableCell212" style:family="table-cell">
      <style:table-cell-properties fo:border="0.0069in solid #000001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="0.0069in solid #000001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ableCell222" style:family="table-cell">
      <style:table-cell-properties fo:border="0.0069in solid #000001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</style:style>
    <style:style style:name="TableCell227" style:family="table-cell">
      <style:table-cell-properties fo:border="0.0069in solid #000001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ableCell232" style:family="table-cell">
      <style:table-cell-properties fo:border="0.0069in solid #000001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color="#000000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45" style:parent-style-name="Domyślnaczcionkaakapitu" style:family="text">
      <style:text-properties fo:color="#000000"/>
    </style:style>
    <style:style style:name="P24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4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4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4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5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5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fo:color="#FF0000"/>
    </style:style>
    <style:style style:name="T253" style:parent-style-name="Domyślnaczcionkaakapitu" style:family="text">
      <style:text-properties fo:color="#000000"/>
    </style:style>
    <style:style style:name="P2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5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 fo:text-indent="0.2958in"/>
    </style:style>
    <style:style style:name="P258" style:parent-style-name="Standard" style:family="paragraph">
      <style:paragraph-properties fo:text-align="justify" fo:text-indent="0.2958in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 style:font-weight-complex="bold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  <style:text-properties fo:color="#000000"/>
    </style:style>
    <style:style style:name="P30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03" style:parent-style-name="Standard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06" style:parent-style-name="Standard" style:family="paragraph">
      <style:paragraph-properties fo:text-align="justify"/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0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0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31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17" style:parent-style-name="Akapitzlistą" style:family="paragraph">
      <style:paragraph-properties fo:text-align="justify" fo:margin-bottom="0in" fo:line-height="100%" fo:margin-left="0in" fo:text-indent="-0.0076in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318" style:parent-style-name="Akapitzlistą" style:family="paragraph">
      <style:paragraph-properties fo:text-align="justify" fo:margin-bottom="0in" fo:line-height="100%" fo:margin-left="0in" fo:text-indent="-0.0076in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31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3" style:parent-style-name="Standard" style:family="paragraph">
      <style:paragraph-properties fo:text-align="justify"/>
      <style:text-properties style:font-name-asian="Times New Roman" style:font-name-complex="Times New Roman" fo:color="#FF0000"/>
    </style:style>
    <style:style style:name="P324" style:parent-style-name="Standard" style:family="paragraph">
      <style:paragraph-properties fo:text-align="justify" fo:text-indent="0.2958in"/>
      <style:text-properties style:font-name-asian="Times New Roman" style:font-name-complex="Times New Roman"/>
    </style:style>
    <style:style style:name="P32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7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29" style:parent-style-name="Standard" style:family="paragraph">
      <style:paragraph-properties fo:text-align="justify"/>
      <style:text-properties style:font-name-asian="Times New Roman" style:font-name-complex="Times New Roman" fo:color="#FF0000"/>
    </style:style>
    <style:style style:name="P330" style:parent-style-name="Standard" style:family="paragraph">
      <style:paragraph-properties fo:text-align="justify"/>
      <style:text-properties style:font-name-asian="Times New Roman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justify"/>
      <style:text-properties style:font-name-asian="Times New Roman" style:font-name-complex="Arial" style:font-weight-complex="bold" fo:color="#000000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text-align="justify"/>
      <style:text-properties style:font-name-asian="Times New Roman" style:font-name-complex="Arial" fo:color="#000000"/>
    </style:style>
    <style:style style:name="P333" style:parent-style-name="Standard" style:family="paragraph">
      <style:paragraph-properties fo:text-align="justify" fo:text-indent="0.2958in"/>
      <style:text-properties style:font-name-asian="Times New Roman" style:font-name-complex="Times New Roman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3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339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5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346" style:parent-style-name="Standard" style:family="paragraph">
      <style:paragraph-properties fo:text-align="justify"/>
    </style:style>
  </office:automatic-styles>
  <office:body>
    <office:text text:use-soft-page-breaks="true">
      <text:p text:style-name="P1">PRZEDMIOTOWE ZASADY OCENIANIA</text:p>
      <text:p text:style-name="P3"/>
      <text:p text:style-name="P4">przedmioty zawodowe kierunku</text:p>
      <text:p text:style-name="P5">TECHNIK ARCHITEKTURY KRAJOBRAZU</text:p>
      <text:p text:style-name="P6"/>
      <text:p text:style-name="P7">Podstawa prawna:</text:p>
      <text:list text:style-name="WWNum14">
        <text:list-item text:start-value="1">
          <text:p text:style-name="P8">Ustawa z dnia 7 września 1991 r. o systemie oświaty ( Dz.U. 2019.0.1481<text:s/>t.j.)</text:p>
        </text:list-item>
        <text:list-item>
          <text:p text:style-name="P9">Ustawa z dnia 14 grudnia 2016 r. – Prawo oświatowe ( Dz.U.2019 poz.1148 t.j.)</text:p>
        </text:list-item>
        <text:list-item>
          <text:p text:style-name="P10">Rozporządzenie MEN z dnia 22 lutego 2019 r. w sprawie <text:s/>oceniania, klasyfikowania <text:s text:c="19"/>i promowania uczniów i słuchaczy w szkołach publicznych. ( Dz.U.2019 poz.373)</text:p>
        </text:list-item>
      </text:list>
      <text:p text:style-name="P11"/>
      <text:p text:style-name="P12">Ocenianiu podlegają osiągnięcia edukacyjne ucznia .</text:p>
      <text:p text:style-name="P13">Ocenianie osiągnięć edukacyjnych ucznia polega na rozpoznawaniu przez nauczycieli poziomu i postępów w opanowaniu przez ucznia wiadomości i umiejętności w stosunku do:</text:p>
      <text:p text:style-name="P14">1) określonych w podstawie programowej kształcenia ogólnego (korelacje międzyprzedmiotowe) oraz efektów określonych w podstawie programowej kształcenia w zawodzie <text:s/>technik architektury krajobrazu,</text:p>
      <text:p text:style-name="P15">2) wymagań edukacyjnych wynikających z realizowanych w szkole programów nauczania – w<text:s/>tym także w przypadku dodatkowych zajęć edukacyjnych.</text:p>
      <text:p text:style-name="P16"/>
      <text:p text:style-name="P17">Cele oceniania:</text:p>
      <text:p text:style-name="P18">1) <text:s/>informowanie ucznia o poziomie jego osiągnięć edukacyjnych i jego zachowaniu oraz o postępach <text:s/></text:p>
      <text:p text:style-name="P19"><text:s text:c="2"/><text:tab/>w tym zakresie,</text:p>
      <text:p text:style-name="P20">2) udzielanie uczniom pomocy w nauce poprzez przekazanie uczniowi informacji o tym, co zrobił dobrze i jak powinien się dalej uczyć,</text:p>
      <text:p text:style-name="P21">3) <text:s/>udzielanie wskazówek (pomocy) do samodzielnego planowania własnego rozwoju,</text:p>
      <text:p text:style-name="P22">4) <text:s/>motywowanie ucznia do dalszych postępów w nauce i zachowaniu,<text:s/><text:tab/></text:p>
      <text:p text:style-name="P23">5) dostarczenie rodzicom /prawnym opiekunom i nauczycielom informacji o postępach i trudnościach w nauce i zachowaniu ucznia oraz szczególnych uzdolnieniach ucznia,</text:p>
      <text:p text:style-name="P24">6) <text:s/>umożliwienie nauczycielom doskonalenia organizacji i metod pracy dydaktyczno-wychowawczej.</text:p>
      <text:p text:style-name="P25"/>
      <text:p text:style-name="P26"><text:s/>Informacje o wymaganiach<text:s/>edukacyjnych i sposobach sprawdzania osiągnięć edukacyjnych uczniów:</text:p>
      <text:p text:style-name="P27">Nauczyciele na początku każdego roku szkolnego informują uczniów oraz ich rodziców/ prawnych opiekunów o:</text:p>
      <text:p text:style-name="P28">1) wymaganiach edukacyjnych niezbędnych do uzyskania poszczególnych śródrocznych<text:s/>i rocznych ocen klasyfikacyjnych z obowiązkowych i dodatkowych zajęć edukacyjnych<text:s/><text:span text:style-name="T29">w także prowadzonych zdalnie, wyn</text:span>ikających z realizowanego przez siebie programu nauczania oraz sposobach sprawdzania osiągnięć edukacyjnych uczniów</text:p>
      <text:p text:style-name="P30">a) <text:s/>wymagania edukacyjne powinny zawierać kryteria na poszczególne oceny</text:p>
      <text:p text:style-name="P31">b) <text:s/>szczegółowe wymagania i kryteria ocen umieszczone są na stronie internetowej szkoły</text:p>
      <text:p text:style-name="P32">2) <text:s/>sposobach sprawdzania osiągnięć edukacyjnych uczniów,</text:p>
      <text:p text:style-name="P33">3) warunkach i trybie uzyskania wyższej niż przewidywana<text:s/>rocznej oceny klasyfikacyjnej z <text:s text:c="23"/>obowiązkowych i dodatkowych zajęć edukacyjnych.</text:p>
      <text:p text:style-name="P34">Oceny są jawne zarówno dla ucznia, jak i jego rodziców /prawnych opiekunów. Na prośbę ucznia lub rodzica /opiekuna prawnego nauczyciel ma obowiązek uzasadniania ustalonej oceny.</text:p>
      <text:p text:style-name="P35"/>
      <text:p text:style-name="P36">Nauczyciel uzasadnia wystawioną ocenę:</text:p>
      <text:soft-page-break/>
      <text:list text:style-name="WWNum21">
        <text:list-item text:start-value="1">
          <text:p text:style-name="P37">z odpowiedzi ustnej – komentarz słowny w odniesieniu do wymagań edukacyjnych</text:p>
        </text:list-item>
        <text:list-item>
          <text:p text:style-name="P38">z prac pisemnych komentarz słowny lub pisemny</text:p>
        </text:list-item>
        <text:list-item>
          <text:p text:style-name="P39">z prac wykonanych w trybie zdalnym - komentarz słowny lub pisemny<text:s/>w dzienniku elektronicznym</text:p>
        </text:list-item>
      </text:list>
      <text:p text:style-name="P40"/>
      <text:p text:style-name="P41">Na wniosek ucznia lub jego rodziców (prawnych opiekunów), sprawdzone i ocenione pisemne prace kontrolne oraz inna dokumentacja dotycząca oceniania ucznia jest udostępniana uczniowi lub jego rodzicom /prawnym opiekunom do końca bieżącego roku szkolnego (31 sierpień) u nauczyciela danego przedmiotu (w szkole).</text:p>
      <text:p text:style-name="P42"/>
      <text:p text:style-name="P43"><text:span text:style-name="T44">Kryteria stosowanej skali ocen</text:span>:</text:p>
      <text:list text:style-name="WWNum15">
        <text:list-item text:start-value="1">
          <text:p text:style-name="P45">stopień<text:s/><text:span text:style-name="T46">celujący</text:span><text:s/>otrzymuje uczeń, który:</text:p>
        </text:list-item>
      </text:list>
      <text:p text:style-name="P47">- posiada wiedzę i umiejętności znacznie wykraczające poza program nauczania przedmiotu w danej klasie i twórczo rozwija własne uzdolnienia, biegle posługuje się zdobytymi wiadomościami w rozwiązywaniu problemów teoretycznych lub praktycznych w zakresie programu nauczania danej klasy, proponuje rozwiązania nietypowe, rozwiązuje także zadania wykraczające poza program nauczania w danej klasie, osiąga sukcesy w konkursach i olimpiadach przedmiotowych, zawodach sportowych i innych kwalifikując się do finałów na szczeblu wojewódzkim (regionalnym) albo krajowym lub posiada inne porównywalne osiągnięcia.</text:p>
      <text:p text:style-name="P48"/>
      <text:list text:style-name="WWNum15" text:continue-numbering="true">
        <text:list-item>
          <text:p text:style-name="P49">stopień<text:s/><text:span text:style-name="T50">bardzo dobry</text:span><text:s/>otrzymuje uczeń, który:</text:p>
        </text:list-item>
      </text:list>
      <text:p text:style-name="P51">- opanował pełny zakres wiedzy i umiejętności określony programem nauczania przedmiotu w danej klasie, sprawnie posługuje się zdobytymi wiadomościami, rozwiązuje samodzielnie problemy teoretyczne i praktyczne ujęte programem nauczania, potrafi zastosować posiadaną wiedzę do rozwiązywania zadań i problemów w nowych sytuacjach,</text:p>
      <text:p text:style-name="P52"/>
      <text:p text:style-name="P53">3)<text:s/><text:tab/>stopień<text:s/><text:span text:style-name="T54">dobry</text:span><text:s/>otrzymuje uczeń, który:</text:p>
      <text:p text:style-name="P55">- nie opanował w pełni wiadomości i umiejętności określonych programem nauczania w danej klasie,<text:s/>ale opanował je na poziomie przekraczającym wymagania zawarte w podstawach programowych, poprawnie stosuje wiadomości, rozwiązuje (wykonuje) samodzielnie typowe zadania teoretyczne lub praktyczne,</text:p>
      <text:p text:style-name="P56"/>
      <text:p text:style-name="P57">4)<text:s/><text:tab/>stopień<text:s/><text:span text:style-name="T58">dostateczny</text:span><text:s/>otrzymuje uczeń, który:</text:p>
      <text:p text:style-name="P59">- opanował wiadomości i umiejętności określone programem nauczania w danej klasie na poziomie nieprzekraczającym wymagań w podstawach programowych rozwiązuje (wykonuje) typowe zadania teoretyczne lub praktyczne o średnim stopniu trudności,</text:p>
      <text:p text:style-name="P60"/>
      <text:p text:style-name="P61">5)<text:s/><text:tab/>stopień<text:s/><text:span text:style-name="T62">dopuszczający</text:span><text:s/>otrzymuje uczeń, który:</text:p>
      <text:p text:style-name="P63">- ma braki w opanowaniu podstawowych wiadomości i umiejętności, ale braki te nie przekreślają możliwości uzyskania przez ucznia podstawowej wiedzy z danego przedmiotu w ciągu dalszej nauki, rozwiązuje (wykonuje) teoretyczne i praktyczne typowe zadania o niewielkim stopniu trudności,</text:p>
      <text:p text:style-name="P64"/>
      <text:p text:style-name="P65">6)<text:tab/><text:s/>stopień<text:s/><text:span text:style-name="T66">niedostateczny</text:span><text:s/>otrzymuje uczeń, który:</text:p>
      <text:p text:style-name="P67">- nie opanował podstawowych wiadomości i umiejętności przedmiotu w danej klasie, a braki w wiadomościach i<text:s/>umiejętnościach uniemożliwiają dalsze zdobywanie wiedzy z tego przedmiotu nie jest w stanie rozwiązać (wykonać) zadań o niewielkim (elementarnym) stopniu trudności.</text:p>
      <text:p text:style-name="P68"/>
      <text:soft-page-break/>
      <text:p text:style-name="P69">W szczególnych przypadkach kryteria skali ocen obejmują także wiedzę i umiejętności prezentowane przez ucznia także w formie zdalnej (nauczanie na odległość).</text:p>
      <text:p text:style-name="P70"/>
      <text:p text:style-name="P71"/>
      <text:p text:style-name="P72">Kryteria ocen i wagi:</text:p>
      <text:p text:style-name="P73">W Zespole Szkół nr 1 <text:s/>obowiązują wagi – przypisane poszczególnym kategoriom ocen: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Kategoria ocen</text:p>
          </table:table-cell>
          <table:table-cell table:style-name="TableCell81">
            <text:p text:style-name="P82">waga</text:p>
          </table:table-cell>
        </table:table-row>
        <table:table-row table:style-name="TableRow83">
          <table:table-cell table:style-name="TableCell84">
            <text:p text:style-name="P85">Sprawdzian/ praca klasowa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>
            <text:p text:style-name="P90">Ocena poprawiona s/pk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Kartkówka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Ocena poprawiona kartkówka</text:p>
          </table:table-cell>
          <table:table-cell table:style-name="TableCell101">
            <text:p text:style-name="P102">3</text:p>
          </table:table-cell>
        </table:table-row>
        <table:table-row table:style-name="TableRow103">
          <table:table-cell table:style-name="TableCell104">
            <text:p text:style-name="P105">Odpowiedź ustna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table-cell table:style-name="TableCell109">
            <text:p text:style-name="P110">Zadanie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Praca domowa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>Aktywność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Zadanie zdalne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Test zdalny</text:p>
          </table:table-cell>
          <table:table-cell table:style-name="TableCell131">
            <text:p text:style-name="P132">3</text:p>
          </table:table-cell>
        </table:table-row>
        <table:table-row table:style-name="TableRow133">
          <table:table-cell table:style-name="TableCell134">
            <text:p text:style-name="P135">Próbny arkusz egz. zdalny</text:p>
          </table:table-cell>
          <table:table-cell table:style-name="TableCell136">
            <text:p text:style-name="P137">4</text:p>
          </table:table-cell>
        </table:table-row>
        <table:table-row table:style-name="TableRow138">
          <table:table-cell table:style-name="TableCell139">
            <text:p text:style-name="P140">Aktywność zdalna</text:p>
          </table:table-cell>
          <table:table-cell table:style-name="TableCell141">
            <text:p text:style-name="P142">2</text:p>
          </table:table-cell>
        </table:table-row>
        <table:table-row table:style-name="TableRow143">
          <table:table-cell table:style-name="TableCell144">
            <text:p text:style-name="P145">Zadanie zdalne zawodowe</text:p>
          </table:table-cell>
          <table:table-cell table:style-name="TableCell146">
            <text:p text:style-name="P147">3</text:p>
          </table:table-cell>
        </table:table-row>
        <table:table-row table:style-name="TableRow148">
          <table:table-cell table:style-name="TableCell149">
            <text:p text:style-name="P150">Kartkówka zdalna</text:p>
          </table:table-cell>
          <table:table-cell table:style-name="TableCell151">
            <text:p text:style-name="P152">3</text:p>
          </table:table-cell>
        </table:table-row>
        <table:table-row table:style-name="TableRow153">
          <table:table-cell table:style-name="TableCell154">
            <text:p text:style-name="P155">Sprawdzian zdalny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Sprawdzian zdalny poprawa</text:p>
          </table:table-cell>
          <table:table-cell table:style-name="TableCell161">
            <text:p text:style-name="P162">4</text:p>
          </table:table-cell>
        </table:table-row>
      </table:table>
      <text:p text:style-name="P163"/>
      <text:p text:style-name="P164">Zespół nauczycieli przedmiotów zawodowych kierunku technik architektury krajobrazu ustala dodatkowe kategorie ocen wraz z wagami: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Kategoria ocen</text:p>
          </table:table-cell>
          <table:table-cell table:style-name="TableCell172">
            <text:p text:style-name="P173">waga</text:p>
          </table:table-cell>
        </table:table-row>
        <table:table-row table:style-name="TableRow174">
          <table:table-cell table:style-name="TableCell175">
            <text:p text:style-name="P176">Próbny egzamin potwierdzający kwalifikacje w zawodzie</text:p>
          </table:table-cell>
          <table:table-cell table:style-name="TableCell177">
            <text:p text:style-name="P178">5</text:p>
          </table:table-cell>
        </table:table-row>
        <table:table-row table:style-name="TableRow179">
          <table:table-cell table:style-name="TableCell180">
            <text:p text:style-name="P181">Projekt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Projekt poprawiony</text:p>
          </table:table-cell>
          <table:table-cell table:style-name="TableCell187">
            <text:p text:style-name="P188">2</text:p>
          </table:table-cell>
        </table:table-row>
        <table:table-row table:style-name="TableRow189">
          <table:table-cell table:style-name="TableCell190">
            <text:p text:style-name="P191">Rysunek / szkic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Ćwiczenie praktyczne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table-cell table:style-name="TableCell200">
            <text:p text:style-name="P201">Olimpiady i konkursy</text:p>
          </table:table-cell>
          <table:table-cell table:style-name="TableCell202">
            <text:p text:style-name="P203">5</text:p>
          </table:table-cell>
        </table:table-row>
        <table:table-row table:style-name="TableRow204">
          <table:table-cell table:style-name="TableCell205">
            <text:p text:style-name="P206">Praca na lekcji /praca w grupie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Postawa w pracy</text:p>
          </table:table-cell>
          <table:table-cell table:style-name="TableCell212">
            <text:p text:style-name="P213">4</text:p>
          </table:table-cell>
        </table:table-row>
        <table:table-row table:style-name="TableRow214">
          <table:table-cell table:style-name="TableCell215">
            <text:p text:style-name="P216">Autoprezentacja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>Obsługa projektowych programów komputerowych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>Frekwencja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Dziennik praktyk</text:p>
          </table:table-cell>
          <table:table-cell table:style-name="TableCell232">
            <text:p text:style-name="P233">3</text:p>
          </table:table-cell>
        </table:table-row>
      </table:table>
      <text:p text:style-name="P234"/>
      <text:p text:style-name="P235">Prace<text:s/>klasowe, sprawdziany i testy<text:s/><text:span text:style-name="T236">oraz ich formy elektroniczne oc</text:span>eniane są według ujednoliconych progów procentowych:</text:p>
      <text:p text:style-name="P237"/>
      <text:p text:style-name="P238">89 -100% - bardzo dobry</text:p>
      <text:p text:style-name="P239">76 - 88% - dobry</text:p>
      <text:p text:style-name="P240">63 - 75% - dostateczny</text:p>
      <text:soft-page-break/>
      <text:p text:style-name="P241">50 - 62% - dopuszczający</text:p>
      <text:p text:style-name="P242">0 - 49%- niedostateczny</text:p>
      <text:p text:style-name="P243"/>
      <text:p text:style-name="P244"><text:tab/>W związku z różnymi<text:s/>potrzebami edukacyjnymi zajęcia dydaktyczne i praktyczne prowadzone będą w sposób umożliwiający przyswojenie wiedzy uczniom o różnej percepcji<text:s/><text:span text:style-name="T245">w tym także w formie nauczania na odległość.</text:span><text:s/>Działania nauczyciela polegać będą m.in. na:</text:p>
      <text:p text:style-name="P246">- organizowaniu pracy w<text:s/>grupach</text:p>
      <text:p text:style-name="P247">- dostosowaniu poziomu trudności zadań /urozmaicaniu sytuacji zadaniowych</text:p>
      <text:p text:style-name="P248">- zróżnicowaniu tempa pracy uczniów</text:p>
      <text:p text:style-name="P249">- indywidualnym wspieraniu ucznia w przypadku trudności z przyswojeniem wiedzy w trakcie zajęć</text:p>
      <text:p text:style-name="P250">-wspieraniu ucznia ze szczególnymi uzdolnieniami w celu rozwijania zainteresowań i pasji, poszerzania wiedzy</text:p>
      <text:p text:style-name="P251"><text:span text:style-name="T252"><text:s/></text:span><text:span text:style-name="T253">Powyższe formy pracy prowadzone mogą być także, jako nauczanie zdalne.</text:span></text:p>
      <text:p text:style-name="P254"><text:tab/>Podczas oceniania nauczyciel będzie zachęcał ucznia do samooceny (w zakresie przyjętych celów jednostkowych) i samodoskonalenia. Zostanie również uwzględniona ocena koleżeńska.</text:p>
      <text:p text:style-name="P255">Ocena kształtująca przyjmie formę komentarza ustnego lub pisemnego.</text:p>
      <text:p text:style-name="P256"/>
      <text:p text:style-name="P257">Częstotliwość oceniania zależy od specyfiki przedmiotu, przy czym każdy uczeń powinien otrzymać z danego przedmiotu co najmniej 3 oceny ( przy realizacji jednej godziny tygodniowo).</text:p>
      <text:p text:style-name="P258">Ocena śródroczna i roczna jest średnią ważoną ustaloną wg następującej skali:</text:p>
      <text:p text:style-name="P259">1 – 1,70 – ocena niedostateczna</text:p>
      <text:p text:style-name="P260">1,71 – 2, 60 – ocena dopuszczająca</text:p>
      <text:p text:style-name="P261">2,61 – 3,60 – ocena dostateczna</text:p>
      <text:p text:style-name="P262">3,61 – 4,60 –<text:s/>ocena dobra</text:p>
      <text:p text:style-name="P263">4,61 – 5,00 – ocena bardzo dobra</text:p>
      <text:p text:style-name="P264">5,45 – 6,00 – ocena celująca</text:p>
      <text:p text:style-name="P265">Średnia ważona nie jest wyznacznikiem oceny śródrocznej lub rocznej – ostateczna decyzja należy do nauczyciela.</text:p>
      <text:p text:style-name="P266">Oceny bieżące uczeń może otrzymać za:</text:p>
      <text:p text:style-name="P267">1) sprawdzian <text:s/>– obejmuje<text:s/>większą partię materiału i zapowiadany jest z przynajmniej tygodniowym wyprzedzeniem,</text:p>
      <text:p text:style-name="P268">2)<text:s/><text:tab/><text:s text:c="2"/>kartkówkę,</text:p>
      <text:p text:style-name="P269">3)<text:s/><text:tab/><text:s text:c="2"/>odpowiedź ustną,</text:p>
      <text:p text:style-name="P270">4) <text:s text:c="3"/>pracę domową,</text:p>
      <text:p text:style-name="P271">5) <text:s text:c="3"/>pracę na lekcji</text:p>
      <text:p text:style-name="P272">6) <text:s text:c="3"/>pracę w grupie,</text:p>
      <text:p text:style-name="P273">7) <text:s text:c="3"/>postawę w pracy</text:p>
      <text:p text:style-name="P274">8) <text:s text:c="3"/>aktywność</text:p>
      <text:p text:style-name="P275">9) <text:s text:c="3"/>rysunek/szkic</text:p>
      <text:p text:style-name="P276">10) <text:s/>zadanie</text:p>
      <text:p text:style-name="P277">11) <text:s/>projekt</text:p>
      <text:p text:style-name="P278">12) <text:s/>ćwiczenie praktyczne</text:p>
      <text:p text:style-name="P279">13) <text:s/>udział w olimpiadzie lub konkursie</text:p>
      <text:p text:style-name="P280">14) <text:s/>autoprezentację</text:p>
      <text:p text:style-name="P281">15) <text:s/>obsługę projektowych programów komputerowych</text:p>
      <text:p text:style-name="P282"/>
      <text:p text:style-name="P283"><text:span text:style-name="T284">Sprawdziany, kartkówki, projekty, nieprzygotowania do lekcji</text:span>:</text:p>
      <text:soft-page-break/>
      <text:p text:style-name="P285">- <text:s/>sprawdziany, prace klasowe oraz projekty są obowiązkowe,</text:p>
      <text:p text:style-name="P286">- <text:s/>nauczyciel zapisuje w terminarzu w DE termin sprawdzianu lub termin oddania projektu</text:p>
      <text:p text:style-name="P287">-<text:s/><text:span text:style-name="T288"><text:s/>termin każdego sprawdzianu musi być podany z co najmniej tygodniowym wyprzedzeniem.</text:span></text:p>
      <text:p text:style-name="P289">- <text:s/>kolejny sprawdzian z danego przedmiotu może się odbyć, jeśli została wystawiona ocena <text:s/></text:p>
      <text:p text:style-name="P290"><text:s text:c="3"/>z poprzedniego sprawdzianu.</text:p>
      <text:p text:style-name="P291"><text:span text:style-name="T292">- <text:s/>ocenę niedostateczną z pracy podsumowującej dział należy poprawiać</text:span><text:span text:style-name="T293"><text:s/></text:span><text:span text:style-name="T294">w terminie uzgodnionym z</text:span></text:p>
      <text:p text:style-name="P295"><text:s text:c="3"/>nauczycielem przedmiotu ( zaleca się - w terminie do 2 tygodni od dnia otrzymania oceny</text:p>
      <text:p text:style-name="P296"><text:s text:c="3"/>niedostatecznej )</text:p>
      <text:p text:style-name="P297">- <text:s/>nieudana próba poprawy oceny jest odnotowana w komentarzu do oceny niedostatecznej z</text:p>
      <text:p text:style-name="P298"><text:s text:c="3"/>pierwszego sprawdzianu,</text:p>
      <text:p text:style-name="P299">- <text:s/>w przypadku zgłoszenia chęci podwyższenia oceny uczeń powinien niezwłocznie przystąpić do <text:s/></text:p>
      <text:p text:style-name="P300"><text:s text:c="3"/>poprawy.</text:p>
      <text:p text:style-name="P301">Powyższe<text:s/>formy pracy prowadzone mogą być także, jako nauczanie zdalne.</text:p>
      <text:p text:style-name="P302"/>
      <text:p text:style-name="P303">Zajęcia praktyczne</text:p>
      <text:p text:style-name="Standard">Uczeń zobowiązany jest do obecności na każdych zajęciach.</text:p>
      <text:p text:style-name="Standard"><text:bookmark-start text:name="Bookmark"/><text:bookmark-end text:name="Bookmark"/>Nieobecności na zajęciach praktycznych traktowane są jako nieusprawiedliwione za wyjątkiem zwolnień chorobowych.<text:s/>Nieusprawiedliwiona nieobecność na zajęciach wpływa na obniżenie oceny <text:s/>śródrocznej i rocznej:</text:p>
      <text:p text:style-name="Standard">- 10 - 20% nieobecności - jedna oceny poniżej uzyskanych osiągnięć</text:p>
      <text:p text:style-name="Standard">- 21 - 30% nieobecności - dwie oceny poniżej uzyskanych osiągnięć</text:p>
      <text:p text:style-name="Standard">- 31 - 49% nieobecności - trzy oceny poniżej uzyskanych osiągnięć</text:p>
      <text:p text:style-name="Standard">- 50% i więcej skutkuje nieklasyfikowaniem <text:s/>ucznia.</text:p>
      <text:p text:style-name="P304"/>
      <text:p text:style-name="P305"/>
      <text:p text:style-name="P306">Szczegółowe zasady uzyskania oceny śródrocznej i rocznej:</text:p>
      <text:p text:style-name="P307">- wszystkie prace podsumowujące dział muszą być zaliczone</text:p>
      <text:p text:style-name="P308">- nauczyciel danego przedmiotu może w przypadku<text:s/>nie zaliczenia przez ucznia sprawdzianu</text:p>
      <text:p text:style-name="P309"><text:s text:c="2"/>podsumowującego dział ustalić inną formę zaliczenia danej partii materiału</text:p>
      <text:p text:style-name="P310">- uczeń ma możliwość poprawić każdą ocenę uzyskaną z pracy podsumowującej dział na</text:p>
      <text:p text:style-name="P311"><text:s text:c="2"/>indywidualnych konsultacjach nauczyciela.</text:p>
      <text:p text:style-name="P312">- ocena prac wymagających sprawdzenia musi nastąpić w przeciągu 2 tygodni od napisania pracy. Po</text:p>
      <text:p text:style-name="P313"><text:s text:c="2"/>upływie wymienionego terminu ocena może być wstawiona tylko za zgodą ucznia.</text:p>
      <text:p text:style-name="P314">- <text:s/>uczeń nieobecny na sprawdzianie jest zobowiązany do jego napisania w terminie wyznaczonym</text:p>
      <text:p text:style-name="P315"><text:s text:c="3"/>przez nauczyciela.W przypadku nie napisania sprawdzianu, uczeń otrzymuje ocenę niedostateczną.</text:p>
      <text:p text:style-name="P316">- sprawdzone i ocenione pisemne prace uczeń i jego rodzice/prawni opiekunowie otrzymują do wglądu :</text:p>
      <text:list text:style-name="WWNum16">
        <text:list-item text:start-value="1">
          <text:p text:style-name="P317"><text:s/>uczniowie – na zajęciach podczas omawiania prac przez nauczyciela (nauczyciel stosuje szczegółowy komentarz słowny w odniesieniu do wymagań edukacyjnych), indywidualnie – na dodatkowych konsultacjach</text:p>
        </text:list-item>
        <text:list-item>
          <text:p text:style-name="P318"><text:s/>rodzice/prawni opiekunowie – na wniosek rodzica/prawnego opiekuna <text:s/>nauczyciel udostępnia prace do wglądu<text:s/>(w szkole)</text:p>
        </text:list-item>
      </text:list>
      <text:p text:style-name="P319">- kartkówka nie musi być zapowiedziana wcześniej i może obejmować materiał z trzech ostatnich</text:p>
      <text:p text:style-name="P320"><text:s text:c="2"/>tematów lekcyjnych,</text:p>
      <text:soft-page-break/>
      <text:p text:style-name="P321">- uczeń ma prawo zgłosić w ciągu półrocza 1 nieprzygotowanie do lekcji ( nie dotyczy prac klasowych i</text:p>
      <text:p text:style-name="P322"><text:s text:c="2"/>innych zapowiedzianych<text:s/>wcześniej form sprawdzenia wiedzy ),</text:p>
      <text:p text:style-name="P323"/>
      <text:p text:style-name="P324">Za osiągnięcia w konkursach przedmiotowych lub olimpiadach uczeń może otrzymać ocenę bardzo dobrą lub celującą wpływająca na podwyższenie ocen z przedmiotu.</text:p>
      <text:p text:style-name="P325">Prace domowe, projekty oraz zadania uczeń oddaje w wyznaczonym terminie. W przypadku nieterminowego złożenia pracy ocena może ulec obniżeniu .</text:p>
      <text:p text:style-name="P326">Uczeń jest zobowiązany do prowadzenia zeszytu przedmiotowego i do udostępniania go nauczycielowi do wglądu.</text:p>
      <text:p text:style-name="P327">W przypadku nieobecności uczeń jest zobowiązany do niezwłocznego nadrobienia zaległości.</text:p>
      <text:p text:style-name="P328"/>
      <text:p text:style-name="P329"/>
      <text:p text:style-name="P330">Klasyfikacja śródroczna i roczna – zgodnie z WZO</text:p>
      <text:p text:style-name="P331">Egzamin poprawkowy – zgodnie z WZO</text:p>
      <text:p text:style-name="P332"/>
      <text:p text:style-name="P333"/>
      <text:p text:style-name="P334"/>
      <text:p text:style-name="P335"/>
      <text:p text:style-name="P336"/>
      <text:p text:style-name="P337">ZESPÓŁ NAUCZYCIELI PRZEDMIOTÓW ZAWODOWYCH KIERUNKU</text:p>
      <text:p text:style-name="P338">TECHNIK ARCHITEKTURY KRAJOBRAZU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52in" fo:margin-bottom="0.043in"/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120%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Andale Sans UI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</text:list-level-style-bullet>
      <text:list-level-style-bullet text:level="2" text:style-name="WW_CharLFO3LVL2" text:bullet-char="o">
        <style:list-level-properties/>
      </text:list-level-style-bullet>
      <text:list-level-style-bullet text:level="3" text:style-name="WW_CharLFO3LVL3" text:bullet-char="">
        <style:list-level-properties/>
      </text:list-level-style-bullet>
      <text:list-level-style-bullet text:level="4" text:style-name="WW_CharLFO3LVL4" text:bullet-char="">
        <style:list-level-properties/>
      </text:list-level-style-bullet>
      <text:list-level-style-bullet text:level="5" text:style-name="WW_CharLFO3LVL5" text:bullet-char="">
        <style:list-level-properties/>
      </text:list-level-style-bullet>
      <text:list-level-style-bullet text:level="6" text:style-name="WW_CharLFO3LVL6" text:bullet-char="">
        <style:list-level-properties/>
      </text:list-level-style-bullet>
      <text:list-level-style-bullet text:level="7" text:style-name="WW_CharLFO3LVL7" text:bullet-char="">
        <style:list-level-properties/>
      </text:list-level-style-bullet>
      <text:list-level-style-bullet text:level="8" text:style-name="WW_CharLFO3LVL8" text:bullet-char="">
        <style:list-level-properties/>
      </text:list-level-style-bullet>
      <text:list-level-style-bullet text:level="9" text:style-name="WW_CharLFO3LVL9" text:bullet-char="">
        <style:list-level-properties/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</text:list-level-style-bullet>
      <text:list-level-style-bullet text:level="2" text:style-name="WW_CharLFO4LVL2" text:bullet-char="o">
        <style:list-level-properties/>
      </text:list-level-style-bullet>
      <text:list-level-style-bullet text:level="3" text:style-name="WW_CharLFO4LVL3" text:bullet-char="">
        <style:list-level-properties/>
      </text:list-level-style-bullet>
      <text:list-level-style-bullet text:level="4" text:style-name="WW_CharLFO4LVL4" text:bullet-char="">
        <style:list-level-properties/>
      </text:list-level-style-bullet>
      <text:list-level-style-bullet text:level="5" text:style-name="WW_CharLFO4LVL5" text:bullet-char="">
        <style:list-level-properties/>
      </text:list-level-style-bullet>
      <text:list-level-style-bullet text:level="6" text:style-name="WW_CharLFO4LVL6" text:bullet-char="">
        <style:list-level-properties/>
      </text:list-level-style-bullet>
      <text:list-level-style-bullet text:level="7" text:style-name="WW_CharLFO4LVL7" text:bullet-char="">
        <style:list-level-properties/>
      </text:list-level-style-bullet>
      <text:list-level-style-bullet text:level="8" text:style-name="WW_CharLFO4LVL8" text:bullet-char="">
        <style:list-level-properties/>
      </text:list-level-style-bullet>
      <text:list-level-style-bullet text:level="9" text:style-name="WW_CharLFO4LVL9" text:bullet-char="">
        <style:list-level-properties/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</text:list-level-style-bullet>
      <text:list-level-style-bullet text:level="2" text:style-name="WW_CharLFO6LVL2" text:bullet-char="o">
        <style:list-level-properties/>
      </text:list-level-style-bullet>
      <text:list-level-style-bullet text:level="3" text:style-name="WW_CharLFO6LVL3" text:bullet-char="">
        <style:list-level-properties/>
      </text:list-level-style-bullet>
      <text:list-level-style-bullet text:level="4" text:style-name="WW_CharLFO6LVL4" text:bullet-char="">
        <style:list-level-properties/>
      </text:list-level-style-bullet>
      <text:list-level-style-bullet text:level="5" text:style-name="WW_CharLFO6LVL5" text:bullet-char="">
        <style:list-level-properties/>
      </text:list-level-style-bullet>
      <text:list-level-style-bullet text:level="6" text:style-name="WW_CharLFO6LVL6" text:bullet-char="">
        <style:list-level-properties/>
      </text:list-level-style-bullet>
      <text:list-level-style-bullet text:level="7" text:style-name="WW_CharLFO6LVL7" text:bullet-char="">
        <style:list-level-properties/>
      </text:list-level-style-bullet>
      <text:list-level-style-bullet text:level="8" text:style-name="WW_CharLFO6LVL8" text:bullet-char="">
        <style:list-level-properties/>
      </text:list-level-style-bullet>
      <text:list-level-style-bullet text:level="9" text:style-name="WW_CharLFO6LVL9" text:bullet-char="">
        <style:list-level-properties/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</text:list-level-style-bullet>
      <text:list-level-style-bullet text:level="2" text:style-name="WW_CharLFO7LVL2" text:bullet-char="o">
        <style:list-level-properties/>
      </text:list-level-style-bullet>
      <text:list-level-style-bullet text:level="3" text:style-name="WW_CharLFO7LVL3" text:bullet-char="">
        <style:list-level-properties/>
      </text:list-level-style-bullet>
      <text:list-level-style-bullet text:level="4" text:style-name="WW_CharLFO7LVL4" text:bullet-char="">
        <style:list-level-properties/>
      </text:list-level-style-bullet>
      <text:list-level-style-bullet text:level="5" text:style-name="WW_CharLFO7LVL5" text:bullet-char="">
        <style:list-level-properties/>
      </text:list-level-style-bullet>
      <text:list-level-style-bullet text:level="6" text:style-name="WW_CharLFO7LVL6" text:bullet-char="">
        <style:list-level-properties/>
      </text:list-level-style-bullet>
      <text:list-level-style-bullet text:level="7" text:style-name="WW_CharLFO7LVL7" text:bullet-char="">
        <style:list-level-properties/>
      </text:list-level-style-bullet>
      <text:list-level-style-bullet text:level="8" text:style-name="WW_CharLFO7LVL8" text:bullet-char="">
        <style:list-level-properties/>
      </text:list-level-style-bullet>
      <text:list-level-style-bullet text:level="9" text:style-name="WW_CharLFO7LVL9" text:bullet-char="">
        <style:list-level-properties/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</text:list-level-style-bullet>
      <text:list-level-style-bullet text:level="4" text:style-name="WW_CharLFO8LVL4" text:bullet-char="">
        <style:list-level-properties/>
      </text:list-level-style-bullet>
      <text:list-level-style-bullet text:level="5" text:style-name="WW_CharLFO8LVL5" text:bullet-char="">
        <style:list-level-properties/>
      </text:list-level-style-bullet>
      <text:list-level-style-bullet text:level="6" text:style-name="WW_CharLFO8LVL6" text:bullet-char="">
        <style:list-level-properties/>
      </text:list-level-style-bullet>
      <text:list-level-style-bullet text:level="7" text:style-name="WW_CharLFO8LVL7" text:bullet-char="">
        <style:list-level-properties/>
      </text:list-level-style-bullet>
      <text:list-level-style-bullet text:level="8" text:style-name="WW_CharLFO8LVL8" text:bullet-char="">
        <style:list-level-properties/>
      </text:list-level-style-bullet>
      <text:list-level-style-bullet text:level="9" text:style-name="WW_CharLFO8LVL9" text:bullet-char="">
        <style:list-level-properties/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/>
      </text:list-level-style-bullet>
      <text:list-level-style-bullet text:level="2" text:style-name="WW_CharLFO9LVL2" text:bullet-char="o">
        <style:list-level-properties/>
      </text:list-level-style-bullet>
      <text:list-level-style-bullet text:level="3" text:style-name="WW_CharLFO9LVL3" text:bullet-char="">
        <style:list-level-properties/>
      </text:list-level-style-bullet>
      <text:list-level-style-bullet text:level="4" text:style-name="WW_CharLFO9LVL4" text:bullet-char="">
        <style:list-level-properties/>
      </text:list-level-style-bullet>
      <text:list-level-style-bullet text:level="5" text:style-name="WW_CharLFO9LVL5" text:bullet-char="">
        <style:list-level-properties/>
      </text:list-level-style-bullet>
      <text:list-level-style-bullet text:level="6" text:style-name="WW_CharLFO9LVL6" text:bullet-char="">
        <style:list-level-properties/>
      </text:list-level-style-bullet>
      <text:list-level-style-bullet text:level="7" text:style-name="WW_CharLFO9LVL7" text:bullet-char="">
        <style:list-level-properties/>
      </text:list-level-style-bullet>
      <text:list-level-style-bullet text:level="8" text:style-name="WW_CharLFO9LVL8" text:bullet-char="">
        <style:list-level-properties/>
      </text:list-level-style-bullet>
      <text:list-level-style-bullet text:level="9" text:style-name="WW_CharLFO9LVL9" text:bullet-char="">
        <style:list-level-properties/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</text:list-level-style-bullet>
      <text:list-level-style-bullet text:level="2" text:style-name="WW_CharLFO10LVL2" text:bullet-char="o">
        <style:list-level-properties/>
      </text:list-level-style-bullet>
      <text:list-level-style-bullet text:level="3" text:style-name="WW_CharLFO10LVL3" text:bullet-char="">
        <style:list-level-properties/>
      </text:list-level-style-bullet>
      <text:list-level-style-bullet text:level="4" text:style-name="WW_CharLFO10LVL4" text:bullet-char="">
        <style:list-level-properties/>
      </text:list-level-style-bullet>
      <text:list-level-style-bullet text:level="5" text:style-name="WW_CharLFO10LVL5" text:bullet-char="">
        <style:list-level-properties/>
      </text:list-level-style-bullet>
      <text:list-level-style-bullet text:level="6" text:style-name="WW_CharLFO10LVL6" text:bullet-char="">
        <style:list-level-properties/>
      </text:list-level-style-bullet>
      <text:list-level-style-bullet text:level="7" text:style-name="WW_CharLFO10LVL7" text:bullet-char="">
        <style:list-level-properties/>
      </text:list-level-style-bullet>
      <text:list-level-style-bullet text:level="8" text:style-name="WW_CharLFO10LVL8" text:bullet-char="">
        <style:list-level-properties/>
      </text:list-level-style-bullet>
      <text:list-level-style-bullet text:level="9" text:style-name="WW_CharLFO10LVL9" text:bullet-char="">
        <style:list-level-properties/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/>
      </text:list-level-style-bullet>
      <text:list-level-style-bullet text:level="2" text:style-name="WW_CharLFO11LVL2" text:bullet-char="o">
        <style:list-level-properties/>
      </text:list-level-style-bullet>
      <text:list-level-style-bullet text:level="3" text:style-name="WW_CharLFO11LVL3" text:bullet-char="">
        <style:list-level-properties/>
      </text:list-level-style-bullet>
      <text:list-level-style-bullet text:level="4" text:style-name="WW_CharLFO11LVL4" text:bullet-char="">
        <style:list-level-properties/>
      </text:list-level-style-bullet>
      <text:list-level-style-bullet text:level="5" text:style-name="WW_CharLFO11LVL5" text:bullet-char="">
        <style:list-level-properties/>
      </text:list-level-style-bullet>
      <text:list-level-style-bullet text:level="6" text:style-name="WW_CharLFO11LVL6" text:bullet-char="">
        <style:list-level-properties/>
      </text:list-level-style-bullet>
      <text:list-level-style-bullet text:level="7" text:style-name="WW_CharLFO11LVL7" text:bullet-char="">
        <style:list-level-properties/>
      </text:list-level-style-bullet>
      <text:list-level-style-bullet text:level="8" text:style-name="WW_CharLFO11LVL8" text:bullet-char="">
        <style:list-level-properties/>
      </text:list-level-style-bullet>
      <text:list-level-style-bullet text:level="9" text:style-name="WW_CharLFO11LVL9" text:bullet-char="">
        <style:list-level-properties/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</text:list-level-style-bullet>
      <text:list-level-style-bullet text:level="2" text:style-name="WW_CharLFO12LVL2" text:bullet-char="o">
        <style:list-level-properties/>
      </text:list-level-style-bullet>
      <text:list-level-style-bullet text:level="3" text:style-name="WW_CharLFO12LVL3" text:bullet-char="">
        <style:list-level-properties/>
      </text:list-level-style-bullet>
      <text:list-level-style-bullet text:level="4" text:style-name="WW_CharLFO12LVL4" text:bullet-char="">
        <style:list-level-properties/>
      </text:list-level-style-bullet>
      <text:list-level-style-bullet text:level="5" text:style-name="WW_CharLFO12LVL5" text:bullet-char="">
        <style:list-level-properties/>
      </text:list-level-style-bullet>
      <text:list-level-style-bullet text:level="6" text:style-name="WW_CharLFO12LVL6" text:bullet-char="">
        <style:list-level-properties/>
      </text:list-level-style-bullet>
      <text:list-level-style-bullet text:level="7" text:style-name="WW_CharLFO12LVL7" text:bullet-char="">
        <style:list-level-properties/>
      </text:list-level-style-bullet>
      <text:list-level-style-bullet text:level="8" text:style-name="WW_CharLFO12LVL8" text:bullet-char="">
        <style:list-level-properties/>
      </text:list-level-style-bullet>
      <text:list-level-style-bullet text:level="9" text:style-name="WW_CharLFO12LVL9" text:bullet-char="">
        <style:list-level-properties/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/>
      </text:list-level-style-bullet>
      <text:list-level-style-bullet text:level="2" text:style-name="WW_CharLFO13LVL2" text:bullet-char="o">
        <style:list-level-properties/>
      </text:list-level-style-bullet>
      <text:list-level-style-bullet text:level="3" text:style-name="WW_CharLFO13LVL3" text:bullet-char="">
        <style:list-level-properties/>
      </text:list-level-style-bullet>
      <text:list-level-style-bullet text:level="4" text:style-name="WW_CharLFO13LVL4" text:bullet-char="">
        <style:list-level-properties/>
      </text:list-level-style-bullet>
      <text:list-level-style-bullet text:level="5" text:style-name="WW_CharLFO13LVL5" text:bullet-char="">
        <style:list-level-properties/>
      </text:list-level-style-bullet>
      <text:list-level-style-bullet text:level="6" text:style-name="WW_CharLFO13LVL6" text:bullet-char="">
        <style:list-level-properties/>
      </text:list-level-style-bullet>
      <text:list-level-style-bullet text:level="7" text:style-name="WW_CharLFO13LVL7" text:bullet-char="">
        <style:list-level-properties/>
      </text:list-level-style-bullet>
      <text:list-level-style-bullet text:level="8" text:style-name="WW_CharLFO13LVL8" text:bullet-char="">
        <style:list-level-properties/>
      </text:list-level-style-bullet>
      <text:list-level-style-bullet text:level="9" text:style-name="WW_CharLFO13LVL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asian="Andale Sans UI" style:font-name-complex="Arial"/>
    </style: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s1</meta:initial-creator>
    <dc:creator>Użytkownik systemu Windows</dc:creator>
    <meta:creation-date>2020-11-25T21:56:00Z</meta:creation-date>
    <dc:date>2020-11-30T12:11:00Z</dc:date>
    <meta:print-date>2019-09-27T05:08:00Z</meta:print-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792" meta:character-count="12519" meta:row-count="89" meta:non-whitespace-character-count="10752"/>
  </office:meta>
</office:document-meta>
</file>